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ścieklizna - śmiertelne zagrożenie dla ludzi i zwierząt.</text:span></text:p>
      <text:p text:style-name="P1">Fundacja ZWIERZ przypomina o realnym zagrożeniu, jakie niesie ze sobą wścieklizna – jedna <text:s text:c="2"/>z najniebezpieczniejszych chorób wirusowych, która może dotknąć wszystkie gatunki ssaków, <text:s/>w tym ludzi. Choroba atakuje ośrodkowy układ nerwowy, a po wystąpieniu objawów niemal zawsze kończy się śmiercią.</text:p>
      <text:p text:style-name="P1">Do zakażenia dochodzi najczęściej przez kontakt śliny zakażonego zwierzęcia z uszkodzoną skórą lub błonami śluzowymi. W Polsce głównym rezerwuarem wirusa są lisy rude, <text:s text:c="21"/>ale zagrożenie mogą stanowić również nietoperze, psy, koty i inne dzikie zwierzęta.</text:p>
      <text:p text:style-name="P1"><text:span text:style-name="T2">Szczepienie psów przeciwko wściekliźnie jest obowiązkowe</text:span> – każdy pies powyżej 3. miesiąca życia musi zostać zaszczepiony w ciągu 30 dni, a następnie regularnie co roku. <text:s text:c="12"/>Brak szczepienia to nie tylko ryzyko zdrowotne, ale i mandat dla opiekuna.</text:p>
      <text:p text:style-name="P1">Fundacja ZWIERZ rozesłała do wszystkich gmin w Polsce <text:span text:style-name="T2">bezpłatne plakaty informacyjne <text:s text:c="13"/>o wściekliźnie</text:span>, zachęcając do ich udostępniania i zwiększania świadomości wśród mieszkańców. Urzędy proszone są o sprawdzenie skrzynek mailowych.</text:p>
      <text:p text:style-name="P1"><text:span text:style-name="T2">W przypadku pogryzienia przez zwierzę:</text:span></text:p>
      <text:list xml:id="list3883952812" text:style-name="WWNum1">
        <text:list-item>
          <text:p text:style-name="P3">dokładnie przemyj ranę wodą z mydłem,<text:line-break/></text:p>
        </text:list-item>
        <text:list-item>
          <text:p text:style-name="P4">jak najszybciej skontaktuj się z lekarzem – możliwe będzie zastosowanie szczepień poekspozycyjnych.</text:p>
        </text:list-item>
      </text:list>
      <text:p text:style-name="P1"><text:span text:style-name="T2">Objawy wścieklizny</text:span> </text:p>
      <text:p text:style-name="P1">U zwierząt choroba może przebiegać w formie: </text:p>
      <text:p text:style-name="P1">• <text:span text:style-name="T2">szałowej</text:span> – zwierzęta stają się agresywne, atakują bez powodu, mają trudności <text:s text:c="32"/>z przełykaniem i nadmiernie się ślinią, cierpią na światłowstręt, boją się wody i dotyku, a także mają przekrwione oczy,</text:p>
      <text:p text:style-name="P1">• <text:span text:style-name="T2">cichej</text:span> – postępujące porażenia kończyn, śmierć w wyniku niewydolności oddechowej.</text:p>
      <text:p text:style-name="P1"><text:span text:style-name="T2">Wścieklizna to śmiertelne zagrożenie dla zwierząt i ludzi, któremu można zapobiec.</text:span> Profilaktyka i szybka reakcja ratują życie.</text:p>
      <text:p text:style-name="P1"><text:span text:style-name="T1">Bądź odpowiedzialny - zaszczep swojego psa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43" meta:character-count="1847" meta:non-whitespace-character-count="1531"/>
    <meta:generator>LibreOfficeDev/6.0.5.2$Linux_X86_64 LibreOffice_project/</meta:generator>
  </office:meta>
</office:document-meta>
</file>